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image/jpeg" manifest:full-path="Pictures/100000000000032000000258A55F90BA.jpg"/>
  <manifest:file-entry manifest:media-type="image/png" manifest:full-path="Pictures/10000201000000A200000071E1D0EE2C.png"/>
  <manifest:file-entry manifest:media-type="image/png" manifest:full-path="Pictures/1000020100000320000000CFA9FA20FD.png"/>
  <manifest:file-entry manifest:media-type="image/jpeg" manifest:full-path="Pictures/10000000000003200000025885612476.jpg"/>
  <manifest:file-entry manifest:media-type="image/jpeg" manifest:full-path="Pictures/1000000000000280000001E077C048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background-visible="true" presentation:background-objects-visible="false" draw:fill="bitmap" draw:fill-image-name="background" style:repeat="stretch" presentation:display-footer="true" presentation:display-page-number="false" presentation:display-date-time="true" smil:fadeColor="#000000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 smil:fadeColor="#000000"/>
    </style:style>
    <style:style style:name="dp3" style:family="drawing-page">
      <style:drawing-page-properties presentation:background-visible="true" presentation:background-objects-visible="false" draw:fill="bitmap" draw:fill-image-name="Bitmape_20_1" style:repeat="stretch" presentation:display-footer="true" presentation:display-page-number="false" presentation:display-date-time="tru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fadeColor="#000000"/>
    </style:style>
    <style:style style:name="dp5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 smil:fadeColor="#000000"/>
    </style:style>
    <style:style style:name="gr6" style:family="graphic">
      <style:graphic-properties style:protect="size"/>
    </style:style>
    <style:style style:name="pr7" style:family="presentation" style:parent-style-name="OpenFormula-notes">
      <style:graphic-properties draw:fill-color="#ffffff" draw:auto-grow-height="true" fo:min-height="13.364cm"/>
    </style:style>
    <style:style style:name="pr11" style:family="presentation" style:parent-style-name="OpenFormula-title">
      <style:graphic-properties svg:stroke-color="#ffffff" draw:fill-color="#ffffff" fo:min-height="3.255cm"/>
    </style:style>
    <style:style style:name="pr15" style:family="presentation" style:parent-style-name="OpenFormula-subtitle">
      <style:graphic-properties svg:stroke-color="#ffffff" draw:fill-color="#ffffff" fo:min-height="9.45cm"/>
    </style:style>
    <style:style style:name="pr17" style:family="presentation" style:parent-style-name="OpenFormula-title">
      <style:graphic-properties draw:fill-color="#ffffff" draw:auto-grow-height="true" fo:min-height="3.506cm"/>
    </style:style>
    <style:style style:name="pr19" style:family="presentation" style:parent-style-name="OpenFormula-outline1">
      <style:graphic-properties draw:fill-color="#ffffff" draw:auto-grow-height="true" fo:min-height="13.859cm"/>
    </style:style>
    <style:style style:name="pr25" style:family="presentation" style:parent-style-name="OpenFormula-notes" style:list-style-name="L177">
      <style:graphic-properties draw:fill-color="#ffffff" draw:auto-grow-height="true" fo:min-height="13.364cm"/>
    </style:style>
    <style:style style:name="pr28" style:family="presentation" style:parent-style-name="OpenFormula-notes" style:list-style-name="L177">
      <style:graphic-properties draw:fill-color="#ffffff" draw:auto-grow-height="true" fo:min-height="13.364cm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 style:writing-mode="lr-tb"/>
      <style:text-properties fo:color="#ffffff"/>
    </style:style>
    <style:style style:name="P13" style:family="paragraph">
      <style:paragraph-properties fo:margin-left="0cm" fo:margin-right="0cm" fo:line-height="200%" fo:text-indent="0cm"/>
    </style:style>
    <style:style style:name="P16" style:family="paragraph">
      <style:paragraph-properties fo:margin-left="0cm" fo:margin-right="0cm" fo:line-height="200%" fo:text-indent="0cm" style:writing-mode="lr-tb"/>
      <style:text-properties fo:color="#ffffff" fo:font-size="32pt"/>
    </style:style>
    <style:style style:name="P18" style:family="paragraph">
      <style:paragraph-properties fo:margin-left="1.2cm" fo:margin-right="0cm" text:enable-numbering="true" fo:text-indent="-0.9cm"/>
    </style:style>
    <style:style style:name="P20" style:family="paragraph">
      <style:paragraph-properties fo:margin-left="1.2cm" fo:margin-right="0cm" text:enable-numbering="true" fo:text-indent="-0.9cm" style:writing-mode="lr-tb"/>
    </style:style>
    <style:style style:name="P21" style:family="paragraph">
      <style:paragraph-properties style:writing-mode="lr-tb"/>
    </style:style>
    <style:style style:name="P22" style:family="paragraph">
      <style:paragraph-properties fo:margin-left="2.4cm" fo:margin-right="0cm" text:enable-numbering="true" fo:text-indent="-0.9cm"/>
    </style:style>
    <style:style style:name="P2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Arial" style:font-family-generic="roman" style:font-pitch="variable" fo:font-size="44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44pt" style:language-asian="none" style:country-asian="none" style:font-style-asian="normal" style:font-weight-asian="normal" style:font-family-complex="'DejaVu Sans'" style:font-family-generic-complex="system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4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Arial" style:font-family-generic="roman" style:font-pitch="variable" fo:font-size="32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32pt" style:language-asian="none" style:country-asian="none" style:font-style-asian="normal" style:font-weight-asian="normal" style:font-family-complex="'DejaVu Sans'" style:font-family-generic-complex="system" style:font-pitch-complex="variable" style:font-size-complex="3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6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Arial" style:font-family-generic="roman" style:font-pitch="variable" fo:font-size="20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0pt" style:language-asian="none" style:country-asian="none" style:font-style-asian="normal" style:font-weight-asian="normal" style:font-family-complex="'DejaVu Sans'" style:font-family-generic-complex="system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7" style:family="paragraph">
      <style:paragraph-properties fo:margin-left="2.4cm" fo:margin-right="0cm" fo:margin-top="0cm" fo:margin-bottom="0.4cm" fo:line-height="100%" fo:text-align="start" text:enable-numbering="true" fo:text-indent="-0.9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Arial" style:font-family-generic="roman" style:font-pitch="variable" fo:font-size="28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8pt" style:language-asian="none" style:country-asian="none" style:font-style-asian="normal" style:font-weight-asian="normal" style:font-family-complex="'DejaVu Sans'" style:font-family-generic-complex="system" style:font-pitch-complex="variable" style:font-size-complex="2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10" style:family="text">
      <style:text-properties fo:color="#ffffff"/>
    </style:style>
    <style:style style:name="T14" style:family="text">
      <style:text-properties fo:color="#ffffff" fo:font-size="32pt"/>
    </style:style>
    <text:list-style style:name="L17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7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id="id1" draw:master-page-name="OpenFormula"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itle" draw:style-name="dp3" draw:id="id2" draw:master-page-name="OpenFormula" presentation:presentation-page-layout-name="AL1T0">
        <draw:frame draw:name="Title text1" presentation:style-name="pr11" draw:text-style-name="P12" draw:layer="layout" svg:width="25.199cm" svg:height="3.256cm" svg:x="1.4cm" svg:y="5.119cm" presentation:class="title" presentation:user-transformed="true">
          <draw:text-box>
            <text:p text:style-name="P9"><text:span text:style-name="T10">OpenFormula</text:span></text:p>
          </draw:text-box>
        </draw:frame>
        <draw:frame draw:name="Text Frame1" presentation:style-name="pr15" draw:text-style-name="P16" draw:layer="layout" svg:width="25.199cm" svg:height="9.451cm" svg:x="1.4cm" svg:y="9.071cm" presentation:class="subtitle" presentation:user-transformed="true">
          <draw:text-box>
            <text:p text:style-name="P13"><text:span text:style-name="T14">Rob Weir</text:span></text:p>
            <text:p text:style-name="P13"><text:span text:style-name="T14">IBM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_1" draw:style-name="dp4" draw:id="id3" draw:master-page-name="OpenFormula" presentation:presentation-page-layout-name="AL2T1">
        <draw:frame draw:name="Title text2" presentation:style-name="pr17" draw:text-style-name="P8" draw:layer="layout" svg:width="19.893cm" svg:height="3.507cm" svg:x="1.4cm" svg:y="0.837cm" presentation:class="title">
          <draw:text-box>
            <text:p text:style-name="P9">A little history</text:p>
          </draw:text-box>
        </draw:frame>
        <draw:frame draw:name="Outline Text1" presentation:style-name="pr19" draw:text-style-name="P20" draw:layer="layout" svg:width="25.199cm" svg:height="13.86cm" svg:x="1.504cm" svg:y="4.914cm" presentation:class="outline">
          <draw:text-box>
            <text:list text:style-name="L176">
              <text:list-item>
                <text:p text:style-name="P18">May 2005 ODF 1.0 approved, but without few details on the spreadsheet formula language.</text:p>
              </text:list-item>
            </text:list>
            <text:list text:style-name="L176">
              <text:list-item>
                <text:p text:style-name="P18">October 2005, David Wheeler independently begins drafting OpenFormula</text:p>
              </text:list-item>
            </text:list>
            <text:list text:style-name="L176">
              <text:list-item>
                <text:p text:style-name="P18">February 2006, after some negotiations, Wheeler joins the ODF TC and contributes OpenFormula.</text:p>
              </text:list-item>
            </text:list>
            <text:list text:style-name="L176">
              <text:list-item>
                <text:p text:style-name="P18">February 2006, the Formula subcommittee is created, with Wheeler as Chair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id="id4" draw:master-page-name="OpenFormula" presentation:presentation-page-layout-name="AL2T1">
        <draw:frame draw:name="Title text3" presentation:style-name="pr17" draw:text-style-name="P8" draw:layer="layout" svg:width="19.893cm" svg:height="3.507cm" svg:x="1.4cm" svg:y="0.837cm" presentation:class="title">
          <draw:text-box>
            <text:p text:style-name="P9">What OpenFormula Is</text:p>
          </draw:text-box>
        </draw:frame>
        <draw:frame draw:name="Outline Text2" presentation:style-name="OpenFormula-outline1" draw:text-style-name="P21" draw:layer="layout" svg:width="25.199cm" svg:height="15.269cm" svg:x="1.504cm" svg:y="4.914cm" presentation:class="outline" presentation:user-transformed="true">
          <draw:text-box>
            <text:list text:style-name="L176">
              <text:list-item>
                <text:p text:style-name="P18">An open format for exchanging recalculated formulas between office applications, particularly formulas in spreadsheet documents. </text:p>
              </text:list-item>
            </text:list>
            <text:list text:style-name="L176">
              <text:list-item>
                <text:p text:style-name="P18">OpenFormula defines the types, syntax, and semantics for recalculated formulas, including many predefined functions and operations.</text:p>
              </text:list-item>
            </text:list>
            <text:list text:style-name="L176">
              <text:list-item>
                <text:p text:style-name="P18">Based on examination of formula languages in use in OpenOffice, Quattro Pro, Gnumeric, 1-2-3, KSpread, Excel,Sheet To Go and WikiCalc.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id="id5" draw:master-page-name="OpenFormula" presentation:presentation-page-layout-name="AL2T1">
        <draw:frame draw:name="Title text4" presentation:style-name="pr17" draw:text-style-name="P8" draw:layer="layout" svg:width="19.893cm" svg:height="3.507cm" svg:x="1.4cm" svg:y="0.837cm" presentation:class="title">
          <draw:text-box>
            <text:p text:style-name="P9">What OpenFormula Is Not</text:p>
          </draw:text-box>
        </draw:frame>
        <draw:frame draw:name="Outline Text3" presentation:style-name="pr19" draw:text-style-name="P20" draw:layer="layout" svg:width="25.199cm" svg:height="13.86cm" svg:x="1.504cm" svg:y="4.914cm" presentation:class="outline">
          <draw:text-box>
            <text:list text:style-name="L176">
              <text:list-item>
                <text:p text:style-name="P18">It does not specify the user interface for entering formulas into an application. <text:s/>It is a storage format only.</text:p>
              </text:list-item>
            </text:list>
            <text:list text:style-name="L176">
              <text:list-item>
                <text:list>
                  <text:list-item>
                    <text:p text:style-name="P22">So @Avg(A1..B24), =Average(A1:B24) or whatever can all be stored as average([.A1:.B24])</text:p>
                  </text:list-item>
                </text:list>
              </text:list-item>
            </text:list>
            <text:list text:style-name="L176">
              <text:list-item>
                <text:p text:style-name="P18">Is not the native formula format of any one application</text:p>
              </text:list-item>
            </text:list>
            <text:list text:style-name="L176">
              <text:list-item>
                <text:list>
                  <text:list-item>
                    <text:p text:style-name="P22">Is expressing the common practice, rationalized</text:p>
                  </text:list-item>
                </text:list>
              </text:list-item>
            </text:list>
            <text:list text:style-name="L176">
              <text:list-item>
                <text:list>
                  <text:list-item>
                    <text:p text:style-name="P22">Everyone will need to make some small adjust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id="id6" draw:master-page-name="OpenFormula" presentation:presentation-page-layout-name="AL2T1">
        <draw:frame draw:name="Title text8" presentation:style-name="pr17" draw:text-style-name="P8" draw:layer="layout" svg:width="19.893cm" svg:height="3.507cm" svg:x="1.4cm" svg:y="0.837cm" presentation:class="title">
          <draw:text-box>
            <text:p text:style-name="P9">Predefined Levels</text:p>
          </draw:text-box>
        </draw:frame>
        <draw:frame draw:name="Outline Text7" presentation:style-name="pr19" draw:text-style-name="P20" draw:layer="layout" svg:width="25.199cm" svg:height="14.972cm" svg:x="1.504cm" svg:y="4.914cm" presentation:class="outline" presentation:user-transformed="true">
          <draw:text-box>
            <text:list text:style-name="L176">
              <text:list-item>
                <text:p text:style-name="P18">Small, Medium, Large levels</text:p>
              </text:list-item>
            </text:list>
            <text:list text:style-name="L176">
              <text:list-item>
                <text:p text:style-name="P18">Levels are cumulative. <text:s/>So Medium includes Small, etc.</text:p>
              </text:list-item>
            </text:list>
            <text:list text:style-name="L176">
              <text:list-item>
                <text:p text:style-name="P18">Defined levels of syntax and function support</text:p>
              </text:list-item>
            </text:list>
            <text:list text:style-name="L176">
              <text:list-item>
                <text:p text:style-name="P18">Provides a set of functional levels for implementations to target</text:p>
              </text:list-item>
            </text:list>
            <text:list text:style-name="L176">
              <text:list-item>
                <text:p text:style-name="P18">Will be expressed as conformance levels in the standard, so implementations may claim conformance to OpenFormula Medium Level, etc.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id="id7" draw:master-page-name="OpenFormula" presentation:presentation-page-layout-name="AL2T1">
        <draw:frame draw:name="Title text5" presentation:style-name="pr17" draw:text-style-name="P8" draw:layer="layout" svg:width="19.893cm" svg:height="3.507cm" svg:x="1.4cm" svg:y="0.837cm" presentation:class="title">
          <draw:text-box>
            <text:p text:style-name="P9">Conformance Level: Small</text:p>
          </draw:text-box>
        </draw:frame>
        <draw:frame draw:name="Outline Text4" presentation:style-name="pr19" draw:text-style-name="P20" draw:layer="layout" svg:width="25.199cm" svg:height="15.472cm" svg:x="1.504cm" svg:y="4.914cm" presentation:class="outline" presentation:user-transformed="true">
          <draw:text-box>
            <text:list text:style-name="L176">
              <text:list-item>
                <text:p text:style-name="P18">~100 most-used spreadsheet functions</text:p>
              </text:list-item>
            </text:list>
            <text:list text:style-name="L176">
              <text:list-item>
                <text:p text:style-name="P18">Excludes advanced features such as inline arrays, complex numbers, reference union operator</text:p>
              </text:list-item>
            </text:list>
            <text:list text:style-name="L176">
              <text:list-item>
                <text:p text:style-name="P18">Common intersection of all examined spreadsheets</text:p>
              </text:list-item>
            </text:list>
            <text:list text:style-name="L176">
              <text:list-item>
                <text:p text:style-name="P18">Appropriate for resource-limited applications on PDA's, smart phones, etc.</text:p>
              </text:list-item>
            </text:list>
            <text:list text:style-name="L176">
              <text:list-item>
                <text:p text:style-name="P18"/>
              </text:list-item>
            </text:list>
            <text:list text:style-name="L176">
              <text:list-item>
                <text:p text:style-name="P18"/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id="id8" draw:master-page-name="OpenFormula" presentation:presentation-page-layout-name="AL2T1">
        <draw:frame draw:name="Title text6" presentation:style-name="pr17" draw:text-style-name="P8" draw:layer="layout" svg:width="20.928cm" svg:height="3.507cm" svg:x="0.75cm" svg:y="0.79cm" presentation:class="title" presentation:user-transformed="true">
          <draw:text-box>
            <text:p text:style-name="P23">Conformance Level: Medium</text:p>
          </draw:text-box>
        </draw:frame>
        <draw:frame draw:name="Outline Text5" presentation:style-name="pr19" draw:text-style-name="P20" draw:layer="layout" svg:width="25.199cm" svg:height="13.86cm" svg:x="1.504cm" svg:y="4.914cm" presentation:class="outline" presentation:user-transformed="true">
          <draw:text-box>
            <text:list text:style-name="L176">
              <text:list-item>
                <text:p text:style-name="P24">~200 spreadsheet functions</text:p>
              </text:list-item>
            </text:list>
            <text:list text:style-name="L176">
              <text:list-item>
                <text:p text:style-name="P24">Includes reference union operator, but not inline arrays or complex numbers</text:p>
              </text:list-item>
            </text:list>
            <text:list text:style-name="L176">
              <text:list-item>
                <text:p text:style-name="P24">“majority intersection” of desktop spreadsheet applications</text:p>
              </text:list-item>
            </text:list>
            <text:list text:style-name="L176">
              <text:list-item>
                <text:p text:style-name="P24"/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25" draw:text-style-name="P2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4" draw:id="id9" draw:master-page-name="OpenFormula" presentation:presentation-page-layout-name="AL2T1">
        <draw:frame draw:name="Title text7" presentation:style-name="pr17" draw:text-style-name="P8" draw:layer="layout" svg:width="19.893cm" svg:height="3.507cm" svg:x="1.4cm" svg:y="0.837cm" presentation:class="title" presentation:user-transformed="true">
          <draw:text-box>
            <text:p text:style-name="P23">Conformance Level Large</text:p>
          </draw:text-box>
        </draw:frame>
        <draw:frame draw:name="Outline Text6" presentation:style-name="pr19" draw:text-style-name="P20" draw:layer="layout" svg:width="25.199cm" svg:height="13.86cm" svg:x="1.504cm" svg:y="4.914cm" presentation:class="outline" presentation:user-transformed="true">
          <draw:text-box>
            <text:list text:style-name="L176">
              <text:list-item>
                <text:p text:style-name="P24">~ 300 spreadsheet functions</text:p>
              </text:list-item>
            </text:list>
            <text:list text:style-name="L176">
              <text:list-item>
                <text:p text:style-name="P24">Requires support for reference union operator, inline arrays and complex numbers</text:p>
              </text:list-item>
            </text:list>
            <text:list text:style-name="L176">
              <text:list-item>
                <text:p text:style-name="P24">Aims to includes all documented as well as undocumented Excel functions.</text:p>
              </text:list-item>
            </text:list>
            <text:list text:style-name="L176">
              <text:list-item>
                <text:list>
                  <text:list-item>
                    <text:p text:style-name="P27"/>
                  </text:list-item>
                </text:list>
              </text:list-item>
            </text:list>
            <text:list text:style-name="L176">
              <text:list-item>
                <text:p text:style-name="P24"/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28" draw:text-style-name="P2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4" draw:id="id10" draw:master-page-name="OpenFormula" presentation:presentation-page-layout-name="AL2T1">
        <draw:frame draw:name="Title text9" presentation:style-name="pr17" draw:text-style-name="P8" draw:layer="layout" svg:width="19.893cm" svg:height="3.507cm" svg:x="1.4cm" svg:y="0.837cm" presentation:class="title">
          <draw:text-box>
            <text:p text:style-name="P9">Integrated Test Cases</text:p>
          </draw:text-box>
        </draw:frame>
        <draw:frame draw:name="Outline Text8" presentation:style-name="pr19" draw:text-style-name="P20" draw:layer="layout" svg:width="25.199cm" svg:height="13.86cm" svg:x="1.504cm" svg:y="4.914cm" presentation:class="outline">
          <draw:text-box>
            <text:list text:style-name="L176">
              <text:list-item>
                <text:p text:style-name="P18">The OpenFormula specification defines approximately 700 test cases.</text:p>
              </text:list-item>
            </text:list>
            <text:list text:style-name="L176">
              <text:list-item>
                <text:p text:style-name="P18">Daniel Carerra wrote code to parse the ODF XML and write out an ODF spreadsheet document that execute the test.</text:p>
              </text:list-item>
            </text:list>
            <text:list text:style-name="L176">
              <text:list-item>
                <text:p text:style-name="P18">So OpenFormula is essentially a self-testing specification, a testament to the power of ODF.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anks" draw:style-name="dp5" draw:id="id11" draw:master-page-name="OpenFormula">
        <presentation:notes draw:style-name="dp2">
          <draw:page-thumbnail draw:style-name="gr6" draw:layer="layout" svg:width="14.848cm" svg:height="11.135cm" svg:x="3.075cm" svg:y="2.257cm" draw:page-number="11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fill-image draw:name="Bitmape_20_1" draw:display-name="Bitmape 1" xlink:href="Pictures/10000000000003200000025885612476.jpg" xlink:type="simple" xlink:show="embed" xlink:actuate="onLoad"/>
    <draw:fill-image draw:name="Bitmape_20_2" draw:display-name="Bitmape 2" xlink:href="Pictures/100000000000032000000258A55F90BA.jpg" xlink:type="simple" xlink:show="embed" xlink:actuate="onLoad"/>
    <draw:fill-image draw:name="background" xlink:href="Pictures/1000000000000280000001E077C04814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none" style:country-asian="none" style:font-family-complex="'DejaVu Sans'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fo:font-family="Arial" style:font-family-generic="roman" style:font-pitch="variable" fo:font-size="18pt" fo:font-style="normal" fo:text-shadow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penFormul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fo:font-family="Arial" style:font-family-generic="roman" style:font-pitch="variable" fo:font-size="44pt" fo:font-style="normal" fo:text-shadow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penFormul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Formula-background" style:family="presentation">
      <style:graphic-properties draw:stroke="none" draw:fill="none"/>
      <style:text-properties style:letter-kerning="true"/>
    </style:style>
    <style:style style:name="OpenFormul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nFormul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Formul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Formula-outline2" style:family="presentation" style:parent-style-name="OpenFormula-outline1">
      <style:paragraph-properties fo:margin-top="0cm" fo:margin-bottom="0.4cm"/>
      <style:text-properties fo:font-size="28pt" style:font-size-asian="28pt" style:font-size-complex="28pt"/>
    </style:style>
    <style:style style:name="OpenFormula-outline3" style:family="presentation" style:parent-style-name="OpenFormula-outline2">
      <style:paragraph-properties fo:margin-top="0cm" fo:margin-bottom="0.3cm"/>
      <style:text-properties fo:font-size="24pt" style:font-size-asian="24pt" style:font-size-complex="24pt"/>
    </style:style>
    <style:style style:name="OpenFormula-outline4" style:family="presentation" style:parent-style-name="OpenFormula-outline3">
      <style:paragraph-properties fo:margin-top="0cm" fo:margin-bottom="0.2cm"/>
      <style:text-properties fo:font-size="20pt" style:font-size-asian="20pt" style:font-size-complex="20pt"/>
    </style:style>
    <style:style style:name="OpenFormula-outline5" style:family="presentation" style:parent-style-name="OpenFormula-outline4">
      <style:paragraph-properties fo:margin-top="0cm" fo:margin-bottom="0.1cm"/>
      <style:text-properties fo:font-size="20pt" style:font-size-asian="20pt" style:font-size-complex="20pt"/>
    </style:style>
    <style:style style:name="OpenFormula-outline6" style:family="presentation" style:parent-style-name="OpenFormula-outline5">
      <style:paragraph-properties fo:margin-top="0cm" fo:margin-bottom="0.1cm"/>
      <style:text-properties fo:font-size="20pt" style:font-size-asian="20pt" style:font-size-complex="20pt"/>
    </style:style>
    <style:style style:name="OpenFormula-outline7" style:family="presentation" style:parent-style-name="OpenFormula-outline6">
      <style:paragraph-properties fo:margin-top="0cm" fo:margin-bottom="0.1cm"/>
      <style:text-properties fo:font-size="20pt" style:font-size-asian="20pt" style:font-size-complex="20pt"/>
    </style:style>
    <style:style style:name="OpenFormula-outline8" style:family="presentation" style:parent-style-name="OpenFormula-outline7">
      <style:paragraph-properties fo:margin-top="0cm" fo:margin-bottom="0.1cm"/>
      <style:text-properties fo:font-size="20pt" style:font-size-asian="20pt" style:font-size-complex="20pt"/>
    </style:style>
    <style:style style:name="OpenFormula-outline9" style:family="presentation" style:parent-style-name="OpenFormula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60" style:family="drawing-page">
      <style:drawing-page-properties draw:background-size="border" draw:fill="none" presentation:display-footer="true" presentation:display-page-number="false" presentation:display-date-time="true"/>
    </style:style>
    <style:style style:name="gr168" style:family="graphic" style:parent-style-name="standard">
      <style:graphic-properties draw:stroke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63" style:family="presentation" style:parent-style-name="backgroundobjects">
      <style:graphic-properties draw:stroke="none" draw:fill="none" draw:fill-color="#ffffff" draw:auto-grow-height="false" fo:min-height="1.485cm"/>
    </style:style>
    <style:style style:name="pr167" style:family="presentation" style:parent-style-name="backgroundobjects">
      <style:graphic-properties draw:stroke="none" draw:fill="none" draw:fill-color="#ffffff" draw:textarea-vertical-align="bottom" draw:auto-grow-height="false" fo:min-height="1.485cm"/>
    </style:style>
    <style:style style:name="pr171" style:family="presentation" style:parent-style-name="OpenFormula-backgroundobjects">
      <style:graphic-properties draw:stroke="none" draw:fill="none" draw:fill-color="#ffffff" draw:auto-grow-height="false" fo:min-height="1.449cm"/>
    </style:style>
    <style:style style:name="pr173" style:family="presentation" style:parent-style-name="OpenFormula-backgroundobjects">
      <style:graphic-properties draw:stroke="none" draw:fill="none" draw:fill-color="#ffffff" draw:auto-grow-height="false" fo:min-height="1.485cm"/>
    </style:style>
    <style:style style:name="pr174" style:family="presentation" style:parent-style-name="OpenFormula-backgroundobjects">
      <style:graphic-properties draw:stroke="none" draw:fill="none" draw:fill-color="#ffffff" draw:textarea-vertical-align="bottom" draw:auto-grow-height="false" fo:min-height="1.485cm"/>
    </style:style>
    <style:style style:name="P161" style:family="paragraph">
      <style:paragraph-properties fo:margin-left="0cm" fo:margin-right="0cm" fo:text-indent="0cm"/>
    </style:style>
    <style:style style:name="P164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165" style:family="paragraph">
      <style:paragraph-properties fo:margin-left="0cm" fo:margin-right="0cm" fo:text-align="end" fo:text-indent="0cm"/>
    </style:style>
    <style:style style:name="P166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169" style:family="paragraph">
      <style:paragraph-properties fo:text-align="center" style:writing-mode="lr-tb"/>
    </style:style>
    <style:style style:name="P170" style:family="paragraph">
      <style:paragraph-properties fo:margin-left="0cm" fo:margin-right="0cm" fo:text-align="center" fo:text-indent="0cm"/>
    </style:style>
    <style:style style:name="P172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T162" style:family="text">
      <style:text-properties fo:font-size="14pt" style:font-size-asian="14pt" style:font-size-complex="14pt"/>
    </style:style>
    <text:list-style style:name="L16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>
      <draw:frame presentation:style-name="pr163" draw:text-style-name="P164" draw:layer="backgroundobjects" svg:width="9.112cm" svg:height="1.484cm" svg:x="0cm" svg:y="0cm" presentation:class="header">
        <draw:text-box>
          <text:p text:style-name="P161"><text:span text:style-name="T162"><presentation:header/></text:span></text:p>
        </draw:text-box>
      </draw:frame>
      <draw:frame presentation:style-name="pr163" draw:text-style-name="P166" draw:layer="backgroundobjects" svg:width="9.112cm" svg:height="1.484cm" svg:x="11.887cm" svg:y="0cm" presentation:class="date-time">
        <draw:text-box>
          <text:p text:style-name="P165"><text:span text:style-name="T162"><presentation:date-time/></text:span></text:p>
        </draw:text-box>
      </draw:frame>
      <draw:frame presentation:style-name="pr167" draw:text-style-name="P164" draw:layer="backgroundobjects" svg:width="9.112cm" svg:height="1.484cm" svg:x="0cm" svg:y="28.215cm" presentation:class="footer">
        <draw:text-box>
          <text:p text:style-name="P161"><text:span text:style-name="T162"><presentation:footer/></text:span></text:p>
        </draw:text-box>
      </draw:frame>
      <draw:frame presentation:style-name="pr167" draw:text-style-name="P166" draw:layer="backgroundobjects" svg:width="9.112cm" svg:height="1.484cm" svg:x="11.887cm" svg:y="28.215cm" presentation:class="page-number">
        <draw:text-box>
          <text:p text:style-name="P165"><text:span text:style-name="T162"><text:page-number>Number Field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32768"/>
      <draw:page-thumbnail draw:layer="backgroundobjects" svg:width="8.999cm" svg:height="6.749cm" svg:x="11cm" svg:y="20.05cm" draw:page-number="32768"/>
    </style:handout-master>
    <style:master-page style:name="OpenFormula" style:page-layout-name="PM1" draw:style-name="dp160">
      <draw:frame draw:style-name="gr168" draw:text-style-name="P169" draw:layer="backgroundobjects" svg:width="28.097cm" svg:height="7.267cm" svg:x="-0.098cm" svg:y="13.732cm">
        <draw:image xlink:href="Pictures/1000020100000320000000CFA9FA20FD.png" xlink:type="simple" xlink:show="embed" xlink:actuate="onLoad"/>
      </draw:frame>
      <draw:frame presentation:style-name="OpenFormula-title" draw:layer="backgroundobjects" svg:width="19.893cm" svg:height="3.506cm" svg:x="1.4cm" svg:y="0.837cm" presentation:class="title" presentation:placeholder="true">
        <draw:text-box/>
      </draw:frame>
      <draw:frame presentation:style-name="OpenFormula-outline1" draw:layer="backgroundobjects" svg:width="25.199cm" svg:height="13.859cm" svg:x="1.504cm" svg:y="4.914cm" presentation:class="outline" presentation:placeholder="true">
        <draw:text-box/>
      </draw:frame>
      <draw:frame presentation:style-name="pr171" draw:text-style-name="P164" draw:layer="backgroundobjects" svg:width="6.523cm" svg:height="1.448cm" svg:x="1.4cm" svg:y="19.131cm" presentation:class="date-time">
        <draw:text-box>
          <text:p text:style-name="P170"><text:span text:style-name="T162"><presentation:date-time/></text:span></text:p>
        </draw:text-box>
      </draw:frame>
      <draw:frame presentation:style-name="pr171" draw:text-style-name="P172" draw:layer="backgroundobjects" svg:width="8.875cm" svg:height="1.448cm" svg:x="9.576cm" svg:y="19.131cm" presentation:class="footer">
        <draw:text-box>
          <text:p text:style-name="P170"><text:span text:style-name="T162"><presentation:footer/></text:span></text:p>
        </draw:text-box>
      </draw:frame>
      <draw:frame presentation:style-name="pr171" draw:text-style-name="P166" draw:layer="backgroundobjects" svg:width="6.523cm" svg:height="1.448cm" svg:x="20.075cm" svg:y="19.131cm" presentation:class="page-number">
        <draw:text-box>
          <text:p text:style-name="P170"><text:span text:style-name="T162"><text:page-number>Number Field</text:page-number></text:span></text:p>
        </draw:text-box>
      </draw:frame>
      <draw:frame draw:style-name="gr168" draw:text-style-name="P169" draw:layer="backgroundobjects" svg:width="4.802cm" svg:height="3.35cm" svg:x="21.766cm" svg:y="0.871cm">
        <draw:image xlink:href="Pictures/10000201000000A200000071E1D0EE2C.png" xlink:type="simple" xlink:show="embed" xlink:actuate="onLoad"/>
      </draw:frame>
      <presentation:notes style:page-layout-name="PM0">
        <draw:page-thumbnail presentation:style-name="OpenFormula-title" draw:layer="backgroundobjects" svg:width="14.848cm" svg:height="11.135cm" svg:x="3.075cm" svg:y="2.257cm" presentation:class="page"/>
        <draw:frame presentation:style-name="OpenFormula-notes" draw:layer="backgroundobjects" svg:width="16.799cm" svg:height="13.364cm" svg:x="2.1cm" svg:y="14.107cm" presentation:class="notes" presentation:placeholder="true">
          <draw:text-box/>
        </draw:frame>
        <draw:frame presentation:style-name="pr173" draw:text-style-name="P164" draw:layer="backgroundobjects" svg:width="9.112cm" svg:height="1.484cm" svg:x="0cm" svg:y="0cm" presentation:class="header">
          <draw:text-box>
            <text:p text:style-name="P161"><text:span text:style-name="T162"><presentation:header/></text:span></text:p>
          </draw:text-box>
        </draw:frame>
        <draw:frame presentation:style-name="pr173" draw:text-style-name="P166" draw:layer="backgroundobjects" svg:width="9.112cm" svg:height="1.484cm" svg:x="11.887cm" svg:y="0cm" presentation:class="date-time">
          <draw:text-box>
            <text:p text:style-name="P165"><text:span text:style-name="T162"><presentation:date-time/></text:span></text:p>
          </draw:text-box>
        </draw:frame>
        <draw:frame presentation:style-name="pr174" draw:text-style-name="P164" draw:layer="backgroundobjects" svg:width="9.112cm" svg:height="1.484cm" svg:x="0cm" svg:y="28.215cm" presentation:class="footer">
          <draw:text-box>
            <text:p text:style-name="P161"><text:span text:style-name="T162"><presentation:footer/></text:span></text:p>
          </draw:text-box>
        </draw:frame>
        <draw:frame presentation:style-name="pr174" draw:text-style-name="P166" draw:layer="backgroundobjects" svg:width="9.112cm" svg:height="1.484cm" svg:x="11.887cm" svg:y="28.215cm" presentation:class="page-number">
          <draw:text-box>
            <text:p text:style-name="P165"><text:span text:style-name="T162"><text:page-number>Number Field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!--645(Build:8693)-->
    <meta:initial-creator>RobCWeir</meta:initial-creator>
    <meta:creation-date>2008-11-01T19:46:19</meta:creation-date>
    <dc:creator>RobCWeir</dc:creator>
    <dc:date>2008-11-01T21:59:51</dc:date>
    <dc:language>en-GB</dc:language>
    <meta:editing-cycles>2</meta:editing-cycles>
    <meta:editing-duration>PT7M8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