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leObj4" manifest:media-type="application/octet-stream"/>
  <manifest:file-entry manifest:full-path="content.xml" manifest:media-type="text/xml"/>
  <manifest:file-entry manifest:full-path="ObjectReplacements/OleObj6" manifest:media-type=""/>
  <manifest:file-entry manifest:full-path="ObjectReplacements/Object 1" manifest:media-type="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ObjectReplacements/OleObj4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OleObj6" manifest:media-type="application/octet-stream"/>
  <manifest:file-entry manifest:full-path="Thumbnails/thumbnail.png" manifest:media-type="image/png"/>
  <manifest:file-entry manifest:full-path="Object 1" manifest:media-type="application/octet-stream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fr2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MELAMINE</text:p>
      <text:p text:style-name="P1"><draw:frame draw:style-name="fr1" draw:name="1" text:anchor-type="as-char" svg:width="6.324cm" style:rel-width="scale" svg:height="5.34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1"><draw:frame draw:style-name="fr1" draw:name="2" text:anchor-type="as-char" svg:width="11.615cm" style:rel-width="scale" svg:height="2.88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2"/>
      <text:p text:style-name="P2">CINETIC</text:p>
      <text:p text:style-name="P1"><draw:frame draw:style-name="fr1" draw:name="3" text:anchor-type="as-char" svg:width="6.562cm" style:rel-width="scale" svg:height="5.45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2"/>
      <text:p text:style-name="P4">KIDNEY STONES</text:p>
      <text:p text:style-name="P1"><text:soft-page-break/><draw:frame draw:style-name="fr1" draw:name="4" text:anchor-type="as-char" svg:width="9.446cm" style:rel-width="scale" svg:height="7.408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/text:p>
      <text:p text:style-name="P3">POSSIBLE MECHANISM OF MELAMINE NEPHROTOXICITY</text:p>
      <text:p text:style-name="P2"><draw:frame draw:style-name="fr2" draw:name="Oggetto1" text:anchor-type="as-char" svg:width="16.716cm" style:rel-width="scale" svg:height="7.574cm" style:rel-height="scale" draw:z-index="5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><text:span text:style-name="T1"/></text:p>
      <text:p text:style-name="P2"/>
      <text:p text:style-name="P1"><text:soft-page-break/><draw:frame draw:style-name="fr2" draw:name="6" text:anchor-type="as-char" svg:width="16.028cm" style:rel-width="scale" svg:height="7.449cm" style:rel-height="scale" draw:z-index="4"><draw:object-ole xlink:href="./OleObj6" xlink:type="simple" xlink:show="embed" xlink:actuate="onLoad"/><draw:image xlink:href="./ObjectReplacements/OleObj6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3-02-20T11:56:53</dc:date>
    <dc:creator>davdide </dc:creator>
    <meta:editing-duration>P0D</meta:editing-duration>
    <meta:editing-cycles>1</meta:editing-cycles>
    <meta:document-statistic meta:table-count="0" meta:image-count="0" meta:object-count="6" meta:page-count="3" meta:paragraph-count="10" meta:word-count="9" meta:character-count="79" meta:non-whitespace-character-count="68"/>
  </office:meta>
</office:document-meta>
</file>