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AC00001A765A8E644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22pt"/>
    </style:style>
    <style:style style:name="T6" style:family="text">
      <style:text-properties style:font-weight-asian="bold"/>
    </style:style>
    <style:style style:name="T7" style:family="text">
      <style:text-properties style:font-size-complex="22pt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Pregnant Women</text:span></text:p>
      <text:p text:style-name="P2"><draw:frame draw:style-name="fr1" draw:name="immagini1" text:anchor-type="paragraph" svg:x="0.714cm" svg:y="0.004cm" svg:width="15.533cm" svg:height="6.773cm" draw:z-index="0"><draw:image xlink:href="Pictures/2000000700003CAC00001A765A8E6448.svm" xlink:type="simple" xlink:show="embed" xlink:actuate="onLoad"/></draw:frame><text:span text:style-name="T4"> <text:s text:c="35"/></text:span><text:span text:style-name="T9">0-12 weeks <text:s text:c="15"/>12-24 weeks <text:s text:c="14"/>24-36 week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3-23T20:05:13</meta:creation-date>
    <dc:date>2009-03-23T20:38:51</dc:date>
    <meta:editing-cycles>2</meta:editing-cycles>
    <meta:editing-duration>PT6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1" meta:character-count="113"/>
  </office:meta>
</office:document-meta>
</file>